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3" style:parent-style-name="Заголовок1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Нормальный" style:family="paragraph">
      <style:paragraph-properties fo:text-indent="0.3937in"/>
    </style:style>
    <style:style style:name="T7" style:parent-style-name="Гипертекстоваяссылка" style:family="text">
      <style:text-properties style:font-name-complex="Times New Roman CYR" style:use-window-font-color="true"/>
    </style:style>
    <style:style style:name="T8" style:parent-style-name="Гипертекстоваяссылка" style:family="text">
      <style:text-properties style:font-name-complex="Times New Roman CYR" style:use-window-font-color="true"/>
    </style:style>
    <style:style style:name="P9" style:parent-style-name="Нормальный" style:family="paragraph">
      <style:paragraph-properties fo:text-indent="0.3937in"/>
    </style:style>
    <style:style style:name="P10" style:parent-style-name="Нормальный" style:family="paragraph">
      <style:paragraph-properties fo:text-indent="0.3937in"/>
    </style:style>
    <style:style style:name="P11" style:parent-style-name="Нормальный" style:family="paragraph">
      <style:paragraph-properties fo:text-indent="0.3937in"/>
    </style:style>
    <style:style style:name="P12" style:parent-style-name="Нормальный" style:family="paragraph">
      <style:paragraph-properties fo:text-indent="0.3937in"/>
    </style:style>
    <style:style style:name="P13" style:parent-style-name="Нормальный" style:family="paragraph">
      <style:paragraph-properties fo:text-indent="0.3937in"/>
    </style:style>
    <style:style style:name="P14" style:parent-style-name="Нормальный" style:family="paragraph">
      <style:paragraph-properties fo:text-indent="0.3937in"/>
    </style:style>
    <style:style style:name="T15" style:parent-style-name="Основнойшрифтабзаца" style:family="text">
      <style:text-properties fo:background-color="#FFFF00"/>
    </style:style>
    <style:style style:name="T16" style:parent-style-name="Основнойшрифтабзаца" style:family="text">
      <style:text-properties fo:background-color="#FFFF00"/>
    </style:style>
    <style:style style:name="P17" style:parent-style-name="Нормальный" style:family="paragraph">
      <style:paragraph-properties fo:text-indent="0.3937in"/>
    </style:style>
    <style:style style:name="P18" style:parent-style-name="Нормальный" style:family="paragraph">
      <style:paragraph-properties fo:text-indent="0.3937in"/>
    </style:style>
    <style:style style:name="P19" style:parent-style-name="Нормальный" style:family="paragraph">
      <style:paragraph-properties fo:text-indent="0.3937in"/>
    </style:style>
    <style:style style:name="T20" style:parent-style-name="Основнойшрифтабзаца" style:family="text">
      <style:text-properties fo:background-color="#FFFF00"/>
    </style:style>
    <style:style style:name="T21" style:parent-style-name="Основнойшрифтабзаца" style:family="text">
      <style:text-properties fo:background-color="#FFFF00"/>
    </style:style>
    <style:style style:name="P22" style:parent-style-name="Нормальный" style:family="paragraph">
      <style:paragraph-properties fo:text-indent="0.3937in"/>
    </style:style>
    <style:style style:name="T23" style:parent-style-name="Основнойшрифтабзаца" style:family="text">
      <style:text-properties fo:background-color="#FFFF00"/>
    </style:style>
    <style:style style:name="T24" style:parent-style-name="Основнойшрифтабзаца" style:family="text">
      <style:text-properties fo:background-color="#FFFF00"/>
    </style:style>
    <style:style style:name="T25" style:parent-style-name="Основнойшрифтабзаца" style:family="text">
      <style:text-properties fo:background-color="#FFFF00"/>
    </style:style>
    <style:style style:name="P26" style:parent-style-name="Нормальный" style:family="paragraph">
      <style:paragraph-properties fo:text-indent="0.3937in"/>
    </style:style>
    <style:style style:name="P27" style:parent-style-name="Нормальный" style:family="paragraph">
      <style:paragraph-properties fo:text-indent="0.5902in"/>
    </style:style>
    <style:style style:name="P28" style:parent-style-name="Нормальный" style:family="paragraph">
      <style:paragraph-properties fo:text-indent="0in"/>
    </style:style>
    <style:style style:name="P29" style:parent-style-name="Нормальный" style:family="paragraph">
      <style:paragraph-properties fo:text-indent="0in"/>
    </style:style>
    <style:style style:name="P30" style:parent-style-name="Нормальный" style:family="paragraph">
      <style:paragraph-properties fo:text-indent="0in"/>
    </style:style>
    <style:style style:name="P31" style:parent-style-name="Нормальный" style:family="paragraph">
      <style:paragraph-properties fo:text-indent="0in"/>
    </style:style>
    <style:style style:name="P32" style:parent-style-name="Нормальный" style:family="paragraph">
      <style:paragraph-properties fo:text-indent="0in"/>
    </style:style>
    <style:style style:name="P33" style:parent-style-name="Нормальный" style:family="paragraph">
      <style:paragraph-properties fo:text-indent="0in"/>
    </style:style>
    <style:style style:name="P34" style:parent-style-name="Нормальный" style:family="paragraph">
      <style:paragraph-properties fo:text-indent="0.5902in"/>
    </style:style>
    <style:style style:name="P35" style:parent-style-name="Нормальный" style:family="paragraph">
      <style:paragraph-properties fo:text-indent="0.5902in"/>
    </style:style>
    <style:style style:name="P36" style:parent-style-name="Нормальный" style:family="paragraph">
      <style:paragraph-properties fo:text-indent="0.5902in"/>
    </style:style>
    <style:style style:name="P37" style:parent-style-name="Нормальный" style:family="paragraph">
      <style:paragraph-properties fo:text-indent="0.5902in"/>
    </style:style>
    <style:style style:name="P38" style:parent-style-name="Нормальный" style:family="paragraph">
      <style:paragraph-properties fo:text-indent="0.5902in"/>
    </style:style>
    <style:style style:name="TableColumn40" style:family="table-column">
      <style:table-column-properties style:column-width="3.4215in"/>
    </style:style>
    <style:style style:name="TableColumn41" style:family="table-column">
      <style:table-column-properties style:column-width="3.4215in"/>
    </style:style>
    <style:style style:name="Table39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Нормальный" style:family="paragraph">
      <style:paragraph-properties fo:text-align="center" fo:text-indent="0in"/>
      <style:text-properties fo:font-size="8pt" style:font-size-asian="8pt" style:font-size-complex="8pt" fo:background-color="#FFFF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ьный" style:family="paragraph">
      <style:paragraph-properties fo:text-align="center" fo:text-indent="0in"/>
      <style:text-properties fo:font-size="8pt" style:font-size-asian="8pt" style:font-size-complex="8pt" fo:background-color="#FFFF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50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51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52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53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54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55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56" style:parent-style-name="Нормальный" style:family="paragraph">
      <style:paragraph-properties fo:text-indent="0.5902in"/>
    </style:style>
    <style:style style:name="T57" style:parent-style-name="Основнойшрифтабзаца" style:family="text">
      <style:text-properties fo:font-size="8pt" style:font-size-asian="8pt" style:font-size-complex="8pt"/>
    </style:style>
    <style:style style:name="T58" style:parent-style-name="Основнойшрифтабзаца" style:family="text">
      <style:text-properties fo:font-size="8pt" style:font-size-asian="8pt" style:font-size-complex="8pt"/>
    </style:style>
    <style:style style:name="T59" style:parent-style-name="Основнойшрифтабзаца" style:family="text">
      <style:text-properties fo:font-size="8pt" style:font-size-asian="8pt" style:font-size-complex="8pt"/>
    </style:style>
    <style:style style:name="T60" style:parent-style-name="Основнойшрифтабзаца" style:family="text">
      <style:text-properties fo:font-size="8pt" style:font-size-asian="8pt" style:font-size-complex="8pt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size="8pt" style:font-size-asian="8pt" style:font-size-complex="8pt"/>
    </style:style>
    <style:style style:name="P63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64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65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66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67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68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69" style:parent-style-name="Нормальный" style:family="paragraph">
      <style:paragraph-properties fo:text-indent="0.5902in"/>
    </style:style>
    <style:style style:name="T70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FFFF00"/>
    </style:style>
    <style:style style:name="P71" style:parent-style-name="Нормальный" style:family="paragraph">
      <style:paragraph-properties fo:text-indent="0.5902in"/>
    </style:style>
    <style:style style:name="T72" style:parent-style-name="Основнойшрифтабзаца" style:family="text">
      <style:text-properties fo:font-size="8pt" style:font-size-asian="8pt" style:font-size-complex="8pt" fo:background-color="#00FFFF"/>
    </style:style>
    <style:style style:name="T73" style:parent-style-name="Основнойшрифтабзаца" style:family="text">
      <style:text-properties fo:font-size="8pt" style:font-size-asian="8pt" style:font-size-complex="8pt" fo:background-color="#00FFFF"/>
    </style:style>
    <style:style style:name="P74" style:parent-style-name="Нормальный" style:family="paragraph">
      <style:paragraph-properties fo:text-indent="0in"/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77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78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79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80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81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82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83" style:parent-style-name="Нормальный" style:family="paragraph">
      <style:paragraph-properties fo:text-indent="0.5902in"/>
    </style:style>
    <style:style style:name="T84" style:parent-style-name="Основнойшрифтабзаца" style:family="text">
      <style:text-properties fo:font-size="8pt" style:font-size-asian="8pt" style:font-size-complex="8pt"/>
    </style:style>
    <style:style style:name="T85" style:parent-style-name="Основнойшрифтабзаца" style:family="text">
      <style:text-properties fo:font-size="8pt" style:font-size-asian="8pt" style:font-size-complex="8pt"/>
    </style:style>
    <style:style style:name="T86" style:parent-style-name="Основнойшрифтабзаца" style:family="text">
      <style:text-properties fo:font-size="8pt" style:font-size-asian="8pt" style:font-size-complex="8pt"/>
    </style:style>
    <style:style style:name="T87" style:parent-style-name="Основнойшрифтабзаца" style:family="text">
      <style:text-properties fo:font-size="8pt" style:font-size-asian="8pt" style:font-size-complex="8pt"/>
    </style:style>
    <style:style style:name="P88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89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90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91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92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93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94" style:parent-style-name="Нормальный" style:family="paragraph">
      <style:paragraph-properties fo:text-indent="0.5902in"/>
    </style:style>
    <style:style style:name="T95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96" style:parent-style-name="Основнойшрифтабзаца" style:family="text">
      <style:text-properties fo:font-size="8pt" style:font-size-asian="8pt" style:font-size-complex="8pt" fo:background-color="#00FFFF"/>
    </style:style>
    <style:style style:name="T97" style:parent-style-name="Основнойшрифтабзаца" style:family="text">
      <style:text-properties fo:font-size="8pt" style:font-size-asian="8pt" style:font-size-complex="8pt" fo:background-color="#00FFFF"/>
    </style:style>
    <style:style style:name="T98" style:parent-style-name="Основнойшрифтабзаца" style:family="text">
      <style:text-properties fo:font-size="8pt" style:font-size-asian="8pt" style:font-size-complex="8pt" fo:background-color="#00FFFF"/>
    </style:style>
    <style:style style:name="P99" style:parent-style-name="Нормальный" style:family="paragraph">
      <style:paragraph-properties fo:text-indent="0.5902in"/>
    </style:style>
    <style:style style:name="T100" style:parent-style-name="Основнойшрифтабзаца" style:family="text">
      <style:text-properties fo:font-size="8pt" style:font-size-asian="8pt" style:font-size-complex="8pt" fo:background-color="#00FFFF"/>
    </style:style>
    <style:style style:name="T101" style:parent-style-name="Основнойшрифтабзаца" style:family="text">
      <style:text-properties fo:font-size="8pt" style:font-size-asian="8pt" style:font-size-complex="8pt" fo:background-color="#00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05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06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07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08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09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10" style:parent-style-name="Нормальный" style:family="paragraph">
      <style:paragraph-properties fo:text-indent="0.5902in"/>
    </style:style>
    <style:style style:name="T111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FFFF00"/>
    </style:style>
    <style:style style:name="P112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13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14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17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18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19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20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21" style:parent-style-name="Нормальный" style:family="paragraph">
      <style:paragraph-properties fo:text-indent="0.5902in"/>
    </style:style>
    <style:style style:name="T122" style:parent-style-name="Основнойшрифтабзаца" style:family="text">
      <style:text-properties fo:font-size="8pt" style:font-size-asian="8pt" style:font-size-complex="8pt"/>
    </style:style>
    <style:style style:name="T123" style:parent-style-name="Основнойшрифтабзаца" style:family="text">
      <style:text-properties fo:font-size="8pt" style:font-size-asian="8pt" style:font-size-complex="8pt"/>
    </style:style>
    <style:style style:name="T124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25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26" style:parent-style-name="Нормальный" style:family="paragraph">
      <style:paragraph-properties fo:text-indent="0.5902in"/>
      <style:text-properties fo:font-size="8pt" style:font-size-asian="8pt" style:font-size-complex="8pt"/>
    </style:style>
    <style:style style:name="P127" style:parent-style-name="Нормальный" style:family="paragraph">
      <style:paragraph-properties fo:text-indent="0in"/>
    </style:style>
    <style:style style:name="T128" style:parent-style-name="Основнойшрифтабзаца" style:family="text">
      <style:text-properties fo:font-size="8pt" style:font-size-asian="8pt" style:font-size-complex="8pt" fo:background-color="#00FFFF"/>
    </style:style>
    <style:style style:name="P129" style:parent-style-name="Нормальный" style:family="paragraph">
      <style:paragraph-properties fo:text-indent="0.5902in"/>
    </style:style>
    <style:style style:name="T130" style:parent-style-name="Основнойшрифтабзаца" style:family="text">
      <style:text-properties fo:font-size="8pt" style:font-size-asian="8pt" style:font-size-complex="8pt" fo:background-color="#00FFFF"/>
    </style:style>
    <style:style style:name="T131" style:parent-style-name="Основнойшрифтабзаца" style:family="text">
      <style:text-properties fo:font-size="8pt" style:font-size-asian="8pt" style:font-size-complex="8pt" fo:background-color="#00FFFF"/>
    </style:style>
    <style:style style:name="T132" style:parent-style-name="Основнойшрифтабзаца" style:family="text">
      <style:text-properties fo:font-size="8pt" style:font-size-asian="8pt" style:font-size-complex="8pt" fo:background-color="#00FFFF"/>
    </style:style>
    <style:style style:name="T133" style:parent-style-name="Основнойшрифтабзаца" style:family="text">
      <style:text-properties fo:font-size="8pt" style:font-size-asian="8pt" style:font-size-complex="8pt"/>
    </style:style>
    <style:style style:name="P134" style:parent-style-name="Нормальный" style:family="paragraph">
      <style:paragraph-properties fo:text-indent="0in"/>
      <style:text-properties fo:font-size="8pt" style:font-size-asian="8pt" style:font-size-complex="8pt"/>
    </style:style>
    <style:style style:name="P135" style:parent-style-name="Нормальный" style:family="paragraph">
      <style:paragraph-properties fo:text-indent="0.5902in"/>
    </style:style>
    <style:style style:name="P136" style:parent-style-name="Нормальный" style:family="paragraph">
      <style:paragraph-properties fo:text-indent="0.5902in"/>
    </style:style>
    <style:style style:name="P137" style:parent-style-name="Нормальный" style:family="paragraph">
      <style:paragraph-properties fo:text-indent="0.5902in"/>
    </style:style>
    <style:style style:name="P138" style:parent-style-name="Нормальный" style:family="paragraph">
      <style:paragraph-properties fo:text-indent="0.5902in"/>
    </style:style>
    <style:style style:name="P139" style:parent-style-name="Нормальный" style:family="paragraph">
      <style:paragraph-properties fo:text-indent="0.5902in"/>
    </style:style>
    <style:style style:name="T140" style:parent-style-name="Гипертекстоваяссылка" style:family="text">
      <style:text-properties style:font-name-complex="Times New Roman CYR" fo:font-weight="normal" style:font-weight-asian="normal" style:font-weight-complex="bold"/>
    </style:style>
    <style:style style:name="T141" style:parent-style-name="Гипертекстоваяссылка" style:family="text">
      <style:text-properties style:font-name-complex="Times New Roman CYR" fo:font-weight="normal" style:font-weight-asian="normal" style:font-weight-complex="bold"/>
    </style:style>
    <style:style style:name="T142" style:parent-style-name="Гипертекстоваяссылка" style:family="text">
      <style:text-properties style:font-name-complex="Times New Roman CYR" fo:font-weight="normal" style:font-weight-asian="normal" style:font-weight-complex="bold"/>
    </style:style>
    <style:style style:name="T143" style:parent-style-name="Гипертекстоваяссылка" style:family="text">
      <style:text-properties style:font-name-complex="Times New Roman CYR"/>
    </style:style>
    <style:style style:name="T144" style:parent-style-name="Гипертекстоваяссылка" style:family="text">
      <style:text-properties style:font-name-complex="Times New Roman CYR"/>
    </style:style>
    <style:style style:name="T145" style:parent-style-name="Гипертекстоваяссылка" style:family="text">
      <style:text-properties style:font-name-complex="Times New Roman CYR" style:text-position="super 66.6%"/>
    </style:style>
    <style:style style:name="T146" style:parent-style-name="Гипертекстоваяссылка" style:family="text">
      <style:text-properties style:font-name-complex="Times New Roman CYR"/>
    </style:style>
    <style:style style:name="T147" style:parent-style-name="Гипертекстоваяссылка" style:family="text">
      <style:text-properties style:font-name-complex="Times New Roman CYR"/>
    </style:style>
    <style:style style:name="T148" style:parent-style-name="Гипертекстоваяссылка" style:family="text">
      <style:text-properties style:font-name-complex="Times New Roman CYR"/>
    </style:style>
    <style:style style:name="T149" style:parent-style-name="Гипертекстоваяссылка" style:family="text">
      <style:text-properties style:font-name-complex="Times New Roman CYR"/>
    </style:style>
    <style:style style:name="T150" style:parent-style-name="Гипертекстоваяссылка" style:family="text">
      <style:text-properties style:font-name-complex="Times New Roman CYR"/>
    </style:style>
    <style:style style:name="T151" style:parent-style-name="Гипертекстоваяссылка" style:family="text">
      <style:text-properties style:font-name-complex="Times New Roman CYR" style:text-position="super 66.6%"/>
    </style:style>
    <style:style style:name="T152" style:parent-style-name="Основнойшрифтабзаца" style:family="text">
      <style:text-properties style:text-position="super 66.6%"/>
    </style:style>
    <style:style style:name="T153" style:parent-style-name="Гипертекстоваяссылка" style:family="text">
      <style:text-properties style:font-name-complex="Times New Roman CYR"/>
    </style:style>
    <style:style style:name="T154" style:parent-style-name="Гипертекстоваяссылка" style:family="text">
      <style:text-properties style:font-name-complex="Times New Roman CYR"/>
    </style:style>
    <style:style style:name="T155" style:parent-style-name="Гипертекстоваяссылка" style:family="text">
      <style:text-properties style:font-name-complex="Times New Roman CYR" style:text-position="super 66.6%"/>
    </style:style>
    <style:style style:name="T156" style:parent-style-name="Основнойшрифтабзаца" style:family="text">
      <style:text-properties style:text-position="super 66.6%"/>
    </style:style>
    <style:style style:name="T157" style:parent-style-name="Гипертекстоваяссылка" style:family="text">
      <style:text-properties style:font-name-complex="Times New Roman CYR"/>
    </style:style>
    <style:style style:name="T158" style:parent-style-name="Гипертекстоваяссылка" style:family="text">
      <style:text-properties style:font-name-complex="Times New Roman CYR"/>
    </style:style>
    <style:style style:name="T159" style:parent-style-name="Гипертекстоваяссылка" style:family="text">
      <style:text-properties style:font-name-complex="Times New Roman CYR"/>
    </style:style>
    <style:style style:name="T160" style:parent-style-name="Гипертекстоваяссылка" style:family="text">
      <style:text-properties style:font-name-complex="Times New Roman CYR"/>
    </style:style>
    <style:style style:name="TableColumn162" style:family="table-column">
      <style:table-column-properties style:column-width="4.5618in"/>
    </style:style>
    <style:style style:name="TableColumn163" style:family="table-column">
      <style:table-column-properties style:column-width="2.2812in"/>
    </style:style>
    <style:style style:name="Table161" style:family="table">
      <style:table-properties style:width="6.843in" style:rel-width="100%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Нормальныйтаблица" style:family="paragraph">
      <style:paragraph-properties fo:text-align="end"/>
    </style:style>
    <style:style style:name="P168" style:parent-style-name="Нормальный" style:family="paragraph">
      <style:paragraph-properties fo:text-indent="0.5902in"/>
    </style:style>
  </office:automatic-styles>
  <office:body>
    <office:text text:use-soft-page-breaks="true">
      <text:h text:style-name="P1" text:outline-level="1">ПРОЕКТ:</text:h>
      <text:h text:style-name="P3" text:outline-level="1"/>
      <text:p text:style-name="P4">О внесении изменений в постановление администрации Молдаванского сельского поселения Крымского района Краснодарского края от 21 января 2014 года</text:p>
      <text:p text:style-name="P5">№ 11<text:s/>«Об утверждении Порядка осуществления органами местного самоуправления Молдаванского сельского поселения Крымского района и (или) находящимися в их ведении казенными учреждениями бюджетных полномочий главных администраторов доходов бюджета Молдаванского сельского поселения Крымского района»</text:p>
      <text:p text:style-name="Нормальный"/>
      <text:p text:style-name="P6">В целях реализации положений, установленных<text:s/><text:a xlink:href="https://internet.garant.ru/document/redirect/12112604/160142" office:target-frame-name="_top" xlink:show="replace"><text:span text:style-name="T7">абзацем вторым пункта 4 статьи 160</text:span></text:a>.1<text:a xlink:href="https://internet.garant.ru/document/redirect/12112604/160142" office:target-frame-name="_top" xlink:show="replace"><text:span text:style-name="T8"><text:s/></text:span></text:a>Бюджетного кодекса Российской Федерации, а также формирования единообразного подхода к работе с дебиторской задолженностью по доходам бюджетов бюджетной системы Российской Федерации, п о с т а н о в л я ю:</text:p>
      <text:p text:style-name="P9">1. Внести в постановление администрации Молдаванского сельского поселения Крымского района Краснодарского края от 21 января 2014 года № 11 «Об утверждении Порядка осуществления органами местного самоуправления Молдаванского сельского поселения Крымского района и (или) находящимися в их ведении казенными учреждениями бюджетных полномочий главных администраторов доходов бюджета Молдаванского сельского поселения Крымского района» следующие изменения:</text:p>
      <text:p text:style-name="P10">1) исключить из пункта 4 приложения в постановлению абзац 15;</text:p>
      <text:p text:style-name="P11">2) изложить абзац 16 пункта 4<text:s/>приложения к постановлению изложить в следующей редакции:</text:p>
      <text:p text:style-name="P12">«иные положения, необходимые для реализации полномочий администратора.»;</text:p>
      <text:p text:style-name="P13">3) дополнить пункт 4 абзацем следующего содержания:</text:p>
      <text:p text:style-name="P14">«требование об<text:s/>установлении администраторами доходов бюджетов регламента<text:s/>реализации полномочий по взысканию дебиторской задолженности по платежам в бюджет, пеням и штрафам по ним, разработанного в соответствии с<text:s/><text:span text:style-name="T15">приказом Министерства финансов Российской Федерации от 18 ноября 2022 года № 172н «Об утверждении общих требований к<text:s/></text:span><text:span text:style-name="T16">регламенту реализации полномочий администратора доходов бюджета по взысканию дебиторской задолженности по платежам в бюджет, пеням и штрафам по ним;»;</text:span></text:p>
      <text:p text:style-name="P17">4) исключить из пункта 5 приложения к постановлению исключить абзац 7;</text:p>
      <text:p text:style-name="P18">5) дополнить пункт 5 приложения к<text:s/>постановлению абзацем следующего содержания:</text:p>
      <text:p text:style-name="P19">«требование об установлении администраторами доходов бюджетов регламента реализации полномочий по взысканию дебиторской задолженности по платежам в бюджет, пеням и штрафам по ним, разработанного в соответствии с<text:s/><text:span text:style-name="T20">приказом Министерства финансов Российской Федерации от 18 ноября 2022 года № 172н «Об утверждении общих требований к регламенту реализации полномочий администратора доходов бюджета по взысканию дебиторской задолженности по платежам в бюджет, пеням и штраф</text:span><text:span text:style-name="T21">ам по ним;»;.</text:span><text:s/></text:p>
      <text:p text:style-name="P22">2<text:span text:style-name="T23">. Ведущему<text:s/></text:span><text:span text:style-name="T24">специалисту администрации Молдаванского сельского посе</text:span><text:span text:style-name="T25">ления Крымского района А.В.Петря</text:span><text:s/>разместить настоящее постановление на официальном сайте администрации Молдаванского сельского поселения Крымского района в сети Интернет.<text:s/></text:p>
      <text:p text:style-name="P26">3. Постановление вступает в силу со дня подписания.</text:p>
      <text:p text:style-name="P27"/>
      <text:p text:style-name="P28"/>
      <text:p text:style-name="P29"/>
      <text:p text:style-name="P30"/>
      <text:p text:style-name="P31">Исполняющий обязанности главы<text:s/></text:p>
      <text:p text:style-name="P32">Молдаванско<text:bookmark-start text:name="_GoBack"/><text:bookmark-end text:name="_GoBack"/>го сельского поселения</text:p>
      <text:p text:style-name="P33">Крымского района<text:s text:c="88"/>А.А.Сайфулин</text:p>
      <text:p text:style-name="Нормальный"/>
      <text:p text:style-name="P34"><text:s text:c="5"/></text:p>
      <text:p text:style-name="P35"><text:s/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Действующая редакция</text:p>
          </table:table-cell>
          <table:table-cell table:style-name="TableCell45">
            <text:p text:style-name="P46">Новая редакция</text:p>
          </table:table-cell>
        </table:table-row>
        <table:table-row table:style-name="TableRow47">
          <table:table-cell table:style-name="TableCell48">
            <text:p text:style-name="P49">4. Главные администраторы не позднее 15 календарных дней до начала очередного финансового года<text:s/>утверждают и доводят до подведомственных им администраторов (при их наличии) правовой акт, наделяющий их полномочиями администратора и определяющий порядок осуществления ими бюджетных полномочий администратора, который должен содержать следующие положения:</text:p>
            <text:p text:style-name="P50">закрепление источников доходов бюджетов за подведомственными администраторами с указанием нормативных правовых актов Российской Федерации, Краснодарского края, Молдаванского сельского поселения Крымского района, являющихся основанием для администрирования<text:s/>данного вида платежа. При формировании источников доходов необходимо отразить особенности, связанные с их детализацией по кодам подвидов доходов бюджетов бюджетной системы Российской Федерации на очередной финансовый год в соответствии с нормативными правовыми актами Краснодарского края, муниципальными правовыми актами;</text:p>
            <text:p text:style-name="P51">наделение подведомственных администраторов в отношении закрепленных за ними источников доходов бюджетов бюджетной системы Российской Федерации следующими бюджетными полномочиями:</text:p>
            <text:p text:style-name="P52">начисление, учет и контроль за правильностью исчисления, полнотой и своевременностью осуществления платежей в бюджет, пеней и штрафов по ним;</text:p>
            <text:p text:style-name="P53">взыскание задолженности по платежам в бюджет, пеней и штрафов;</text:p>
            <text:p text:style-name="P54">принятие решений о возврате излишне уплаченных (взысканных)<text:s/>платежей в бюджет, пеней и штрафов, а также процентов за несвоевременное осуществление такого возврата и процентов, начисленных на излишне взысканные суммы, и представление в Управление Федерального казначейства по Краснодарскому краю (далее - УФК) поручений для осуществления возврата в порядке, установленном Министерством финансов Российской Федерации;</text:p>
            <text:p text:style-name="P55">принятие решений о зачете (уточнении) платежей в бюджеты бюджетной системы Российской Федерации и представление соответствующего уведомления в УФК;</text:p>
            <text:p text:style-name="P56"><text:span text:style-name="T57">предоста</text:span><text:span text:style-name="T58">вление информации, необходимой для уплаты денежных средств физическими и юридическими лицами за государственные и муниципальные услуги, а также платежей, являющихся источниками формирования доходов бюджетов бюджетной системы Российской Федерации, в государ</text:span><text:span text:style-name="T59">ственную информационную систему о государственных и муниципальных платежах в соответствии с<text:s/></text:span><text:a xlink:href="https://municipal.garant.ru/document/redirect/12177515/0" office:target-frame-name="_top" xlink:show="replace"><text:span text:style-name="T60">Федеральным законом</text:span></text:a><text:span text:style-name="T61"><text:s/>от 27 июля 2010 года N 210-ФЗ "Об организации предоставления государст</text:span><text:span text:style-name="T62">венных и муниципальных услуг";</text:span></text:p>
            <text:p text:style-name="P63">определение порядка заполнения (составления) и отражения в бюджетном учете первичных документов по администрируемым доходам бюджетов или указание нормативных правовых актов Российской Федерации, регулирующих данные вопросы;</text:p>
            <text:p text:style-name="P64">определение порядка и сроков сверки данных бюджетного учета администрируемых доходов бюджетов в соответствии с нормативными правовыми актами Российской Федерации;</text:p>
            <text:p text:style-name="P65">определение порядка действий администраторов при уточнении невыясненных поступлений в соответствии с нормативными правовыми актами Российской Федерации и Краснодарского края, в том числе нормативными правовыми актами Министерства финансов Российской Федерации и нормативными актами финансового органа муниципального образования Крымский район;</text:p>
            <text:p text:style-name="P66">определение порядка действий администраторов при принудительном взыскании с плательщика платежей в бюджет, пеней и штрафов по ним через судебные органы или через судебных приставов в случаях, предусмотренных законодательством Российской Федерации (в том числе определение перечня необходимой для заполнения платежного документа информации, которую необходимо довести до суда (мирового судьи) и (или) судебного пристава-исполнителя в соответствии с нормативными правовыми актами Российской Федерации);</text:p>
            <text:p text:style-name="P67">определение порядка действий администраторов при возврате излишне уплаченных (взысканных) платежа: в бюджет, пеней и штрафов, а также процентов за несвоевременное осуществление такого возврата и процентов, начисленных на излишне взысканные суммы;</text:p>
            <text:p text:style-name="P68">определение порядка и случаев представления администраторами ему сведений и бюджетной отчетности, необходимых для осуществления полномочий главного администратора;</text:p>
            <text:p text:style-name="P69"><text:span text:style-name="T70">методику расчета прогнозных значений доходных источников;</text:span></text:p>
            <text:p text:style-name="P71"><text:span text:style-name="T72">положения, необходимые для реализации полномочий администрат</text:span><text:span text:style-name="T73">ора.</text:span></text:p>
            <text:p text:style-name="P74"/>
          </table:table-cell>
          <table:table-cell table:style-name="TableCell75">
            <text:p text:style-name="P76">4. Главные администраторы не позднее 15 календарных дней до начала очередного финансового года утверждают и доводят до подведомственных им администраторов (при их наличии) правовой акт, наделяющий их полномочиями администратора и определяющий порядок<text:s/>осуществления ими бюджетных полномочий администратора, который должен содержать следующие положения:</text:p>
            <text:p text:style-name="P77">закрепление источников доходов бюджетов за подведомственными администраторами с указанием нормативных правовых актов Российской Федерации, Краснодарского<text:s/>края, Молдаванского сельского поселения Крымского района, являющихся основанием для администрирования данного вида платежа. При формировании источников доходов необходимо отразить особенности, связанные с их детализацией по кодам подвидов доходов бюджетов<text:s/>бюджетной системы Российской Федерации на очередной финансовый год в соответствии с нормативными правовыми актами Краснодарского края, муниципальными правовыми актами;</text:p>
            <text:p text:style-name="P78">наделение подведомственных администраторов в отношении закрепленных за ними источников доходов бюджетов бюджетной системы Российской Федерации следующими бюджетными полномочиями:</text:p>
            <text:p text:style-name="P79">начисление, учет и контроль за правильностью исчисления, полнотой и своевременностью осуществления платежей в бюджет, пеней и штрафов по ним;</text:p>
            <text:p text:style-name="P80">взыскание задолженности<text:s/>по платежам в бюджет, пеней и штрафов;</text:p>
            <text:p text:style-name="P81">принятие решений о возврате излишне уплаченных (взысканных) платежей в бюджет, пеней и штрафов, а также процентов за несвоевременное осуществление такого возврата и процентов, начисленных на излишне взысканные суммы,<text:s/>и представление в Управление Федерального казначейства по Краснодарскому краю (далее - УФК) поручений для осуществления возврата в порядке, установленном Министерством финансов Российской Федерации;</text:p>
            <text:p text:style-name="P82">принятие решений о зачете (уточнении) платежей в бюджеты<text:s/>бюджетной системы Российской Федерации и представление соответствующего уведомления в УФК;</text:p>
            <text:p text:style-name="P83"><text:span text:style-name="T84">предоставление информации, необходимой для уплаты денежных средств физическими и юридическими лицами за государственные и муниципальные услуги, а также платежей, яв</text:span><text:span text:style-name="T85">ляющихся источниками формирования доходов бюджетов бюджетной системы Российской Федерации, в государственную информационную систему о государственных и муниципальных платежах в соответствии с<text:s/></text:span><text:a xlink:href="https://municipal.garant.ru/document/redirect/12177515/0" office:target-frame-name="_top" xlink:show="replace"><text:span text:style-name="T86">Федеральным законом</text:span></text:a><text:span text:style-name="T87"><text:s/>от 27 июля 2010 года N 210-ФЗ "Об организации предоставления государственных и муниципальных услуг";</text:span></text:p>
            <text:p text:style-name="P88">определение порядка заполнения (составления) и отражения в бюджетном учете первичных документов по администрируемым доходам бюджетов или указание нормативных правовых актов Российской Федерации, регулирующих данные вопросы;</text:p>
            <text:p text:style-name="P89">определение порядка и сроков сверки данных бюджетного учета администрируемых доходов бюджетов в соответствии с нормативными правовыми актами Российской Федерации;</text:p>
            <text:p text:style-name="P90">определение порядка действий администраторов при уточнении невыясненных поступлений в соответствии с нормативными правовыми актами Российской Федерации и Краснодарского края, в том числе нормативными правовыми актами Министерства финансов Российской<text:s/>Федерации и нормативными актами финансового органа муниципального образования Крымский район;</text:p>
            <text:p text:style-name="P91">определение порядка действий администраторов при принудительном взыскании с плательщика платежей в бюджет, пеней и штрафов по ним через судебные органы или через<text:s/>судебных приставов в случаях, предусмотренных законодательством Российской Федерации (в том числе определение перечня необходимой для заполнения платежного документа информации, которую необходимо довести до суда (мирового судьи) и (или) судебного пристава-исполнителя в соответствии с нормативными правовыми актами Российской Федерации);</text:p>
            <text:p text:style-name="P92">определение порядка действий администраторов при возврате излишне уплаченных (взысканных) платежа: в бюджет, пеней и штрафов, а также процентов за несвоевременное осуществление такого возврата и процентов, начисленных на излишне взысканные суммы;</text:p>
            <text:p text:style-name="P93">определение порядка и случаев представления администраторами ему сведений и бюджетной отчетности, необходимых для осуществления полномочий главного администратора;</text:p>
            <text:p text:style-name="P94"><text:span text:style-name="T95"><text:s/></text:span><text:span text:style-name="T96">«требование об<text:s/></text:span><text:span text:style-name="T97">установлении администраторами доходов бюджетов регламента реализации полномочий по взысканию дебиторской задолженности по платежам в бюджет, пеням и штрафам по ним, разработанного в соответствии с приказом Министерства финансов Российской Федерации от 18 н</text:span><text:span text:style-name="T98">оября 2022 года № 172н «Об утверждении общих требований к регламенту реализации полномочий администратора доходов бюджета по взысканию дебиторской задолженности по платежам в бюджет, пеням и штрафам по ним;»;</text:span></text:p>
            <text:p text:style-name="P99"><text:span text:style-name="T100">иные положения, необходимые для реализации полн</text:span><text:span text:style-name="T101">омочий администратора.</text:span></text:p>
          </table:table-cell>
        </table:table-row>
        <table:table-row table:style-name="TableRow102">
          <table:table-cell table:style-name="TableCell103">
            <text:p text:style-name="P104">5. При отсутствии подведомственных администраторов главные администраторы принимают правовой акт об утверждении порядка осуществления ими полномочий администратора, который должен содержать следующие положения:</text:p>
            <text:p text:style-name="P105">определение порядка заполнения (составления) и отражения в бюджетном учете первичных документов по администрируемым доходам бюджетов или указание нормативных правовых актов Российской Федерации, регулирующих данные вопросы;</text:p>
            <text:p text:style-name="P106">определение порядка и сроков сверки данных бюджетного<text:s/>учета администрируемых доходов бюджетов в соответствии с нормативными правовыми актами Российской Федерации;</text:p>
            <text:p text:style-name="P107">определение порядка действии при уточнении невыясненных поступлений в соответствии с нормативными правовыми актами Российской Федерации и Краснодарского края, в том числе нормативными правовыми актами Министерства финансов Российской Федерации и нормативными актами финансовых органов;</text:p>
            <text:p text:style-name="P108">определение порядка действий при принудительном взыскании с плательщика платежей в бюджет, пеней и штрафов по ним<text:s/>через судебные органы или через судебных приставов в случаях, предусмотренных законодательством Российской Федерации (в том числе определение перечня необходимой для заполнения платежного документа информации, которую необходимо довести до суда (мирового судьи) и (или) судебного пристава-исполнителя в соответствии с нормативными правовыми актами Российской Федерации);</text:p>
            <text:p text:style-name="P109">определение порядка действий при возврате излишне уплаченных (взысканных) платежей в бюджет, пеней и штрафов, а также процентов за несвоевременное осуществление такого возврата и процентов, начисленных на излишне взысканные суммы;</text:p>
            <text:p text:style-name="P110"><text:span text:style-name="T111">методику расчета прогнозных значений доходных источников;</text:span></text:p>
            <text:p text:style-name="P112">перечень источников доходов бюджета, полномочия по администрированию которых они осуществляют, с указанием нормативных правовых актов Российской Федерации и Краснодарского края, муниципальных правовых актов, являющихся основанием для администрирования данного вида платежа;</text:p>
            <text:p text:style-name="P113">иные положения, необходимые для реализации полномочий администратора.</text:p>
            <text:p text:style-name="P114"/>
          </table:table-cell>
          <table:table-cell table:style-name="TableCell115">
            <text:p text:style-name="P116">5. При отсутствии подведомственных администраторов главные администраторы принимают правовой акт об утверждении порядка осуществления ими полномочий администратора, который должен содержать следующие положения:</text:p>
            <text:p text:style-name="P117">определение порядка заполнения (составления) и отражения в бюджетном учете первичных документов по администрируемым доходам бюджетов или указание нормативных правовых актов Российской Федерации, регулирующих данные вопросы;</text:p>
            <text:p text:style-name="P118">определение порядка и сроков сверки данных бюджетного учета администрируемых доходов бюджетов в<text:s/>соответствии с нормативными правовыми актами Российской Федерации;</text:p>
            <text:p text:style-name="P119">определение порядка действии при уточнении невыясненных поступлений в соответствии с нормативными правовыми актами Российской Федерации и Краснодарского края, в том числе нормативными правовыми актами Министерства финансов Российской Федерации и нормативными актами финансовых органов;</text:p>
            <text:p text:style-name="P120">определение порядка действий при принудительном взыскании с плательщика платежей в бюджет, пеней и штрафов по ним через судебные органы или через судебных приставов в случаях, предусмотренных законодательством Российской Федерации (в том числе определение перечня необходимой для заполнения платежного документа информации, которую необходимо довести до суда (мирового судьи) и (или) судебного пристава-исполнителя<text:s/>в соответствии с нормативными правовыми актами Российской Федерации);</text:p>
            <text:p text:style-name="P121"><text:span text:style-name="T122">определение порядка действий при возврате излишне уплаченных (взысканных) платежей в бюджет, пеней и штрафов, а также процентов за несвоевременное осуществление такого возврата и процент</text:span><text:span text:style-name="T123">ов, начисленных на излишне взысканные суммы;</text:span><text:span text:style-name="T124"><text:s/></text:span></text:p>
            <text:p text:style-name="P125">перечень источников доходов бюджета, полномочия по администрированию которых они осуществляют, с указанием нормативных правовых актов Российской Федерации и Краснодарского края, муниципальных правовых актов, являющихся основанием для администрирования данного вида платежа;</text:p>
            <text:p text:style-name="P126">иные положения, необходимые для реализации полномочий администратора.</text:p>
            <text:p text:style-name="P127"><text:span text:style-name="T128">Дополнен абзацем</text:span></text:p>
            <text:p text:style-name="P129"><text:span text:style-name="T130">«требование об установлении администраторами доходов бюджетов регламента реализации полномочий по<text:s/></text:span><text:span text:style-name="T131">взысканию дебиторской задолженности по платежам в бюджет, пеням и штрафам по ним, разработанного в соответствии с приказом Министерства финансов Российской Федерации от 18 ноября 2022 года № 172н «Об утверждении общих требований к регламенту реализации пол</text:span><text:span text:style-name="T132">номочий администратора доходов бюджета по взысканию дебиторской задолженности по платежам в бюджет, пеням и штрафам по ним;»;.</text:span><text:span text:style-name="T133"><text:s/></text:span></text:p>
            <text:p text:style-name="P134"/>
          </table:table-cell>
        </table:table-row>
      </table:table>
      <text:p text:style-name="P135"/>
      <text:p text:style-name="P136"><text:s/></text:p>
      <text:p text:style-name="P137"/>
      <text:p text:style-name="P138"/>
      <text:p text:style-name="P139"/>
      <text:h text:style-name="Заголовок1" text:outline-level="1"><text:a xlink:href="https://internet.garant.ru/document/redirect/407383874/0" office:target-frame-name="_top" xlink:show="replace"><text:span text:style-name="T140">Постановление Губернатора Краснодарского края<text:s/></text:span><text:span text:style-name="T141">от 13 июля 2023 г. N 466 "О внесении изменений в постановление главы администрации (губернатора) Краснодарского края от 28 марта 2013 г. N 301 "Об утверждении Порядка осуществления государственными органами Краснодарского края и (или) находящимися в их вед</text:span><text:span text:style-name="T142">ении казенными учреждениями бюджетных полномочий главных администраторов доходов бюджетов бюджетной системы Российской Федерации"</text:span></text:a></text:h>
      <text:p text:style-name="Обычный"/>
      <text:p text:style-name="Обычный">В целях реализации положений, установленных<text:s/><text:a xlink:href="https://internet.garant.ru/document/redirect/12112604/160142" office:target-frame-name="_top" xlink:show="replace"><text:span text:style-name="T143">абз</text:span><text:span text:style-name="T144">ацем вторым пункта 4 статьи 160</text:span></text:a><text:a xlink:href="https://internet.garant.ru/document/redirect/12112604/160142" office:target-frame-name="_top" xlink:show="replace"><text:span text:style-name="T145"> 1</text:span></text:a><text:a xlink:href="https://internet.garant.ru/document/redirect/12112604/160142" office:target-frame-name="_top" xlink:show="replace"><text:span text:style-name="T146"><text:s/></text:span></text:a>Бюджетного кодекса Российской Федерации, а также формирования единообразного подхода к работе с дебиторской задолженностью по доходам бюджетов бюджетной системы Российской Федерации постановляю:</text:p>
      <text:p text:style-name="Обычный"><text:bookmark-start text:name="sub_1"/>1. Внести в<text:s/><text:a xlink:href="https://internet.garant.ru/document/redirect/36941663/1000" office:target-frame-name="_top" xlink:show="replace"><text:span text:style-name="T147">приложение 1</text:span></text:a><text:s/>к<text:s/><text:a xlink:href="https://internet.garant.ru/document/redirect/36941663/0" office:target-frame-name="_top" xlink:show="replace"><text:span text:style-name="T148">постановлению</text:span></text:a><text:s/>главы администрации (губернатора) Краснодарского края от 28 марта 2013 г. N 301 "Об утверждении Порядка осуществления государственными органами Краснодарского края и (или) находящимися в их ведении казенными учреждениями бюджетных полномочий главных администраторов доходов бюджетов бюджетной системы Российской Федерации" следующие изменения:</text:p>
      <text:p text:style-name="Обычный"><text:bookmark-start text:name="sub_2"/><text:bookmark-end text:name="sub_1"/>1)<text:s/><text:a xlink:href="https://internet.garant.ru/document/redirect/36941663/1004" office:target-frame-name="_top" xlink:show="replace"><text:span text:style-name="T149">пункт 4</text:span></text:a><text:s/>дополнить<text:s/><text:a xlink:href="https://internet.garant.ru/document/redirect/36941663/1491" office:target-frame-name="_top" xlink:show="replace"><text:span text:style-name="T150">подпунктом 9</text:span></text:a><text:a xlink:href="https://internet.garant.ru/document/redirect/36941663/1491" office:target-frame-name="_top" xlink:show="replace"><text:span text:style-name="T151"> 1</text:span></text:a><text:s/>следующего содержания:</text:p>
      <text:p text:style-name="Обычный"><text:bookmark-end text:name="sub_2"/>"9<text:span text:style-name="T152"> 1</text:span>) требование об установлении администраторами доходов бюджетов регламента реализации полномочий по взысканию дебиторской задолженности по платежам в бюджет, пеням и штрафам по ним, разработанного в соответствии с приказом Министерства финансов Российской Федерации от 18 ноября 2022 г. N 172н "Об утверждении общих требований к регламенту реализации полномочий администратора доходов бюджета по взысканию дебиторской задолженности по платежам в бюджет, пеням и штрафам по ним";";</text:p>
      <text:p text:style-name="Обычный"><text:bookmark-start text:name="sub_3"/>2)<text:s/><text:a xlink:href="https://internet.garant.ru/document/redirect/36941663/1005" office:target-frame-name="_top" xlink:show="replace"><text:span text:style-name="T153">пункт 5</text:span></text:a><text:s/>дополнить<text:s/><text:a xlink:href="https://internet.garant.ru/document/redirect/36941663/1571" office:target-frame-name="_top" xlink:show="replace"><text:span text:style-name="T154">подпунктом 7</text:span></text:a><text:a xlink:href="https://internet.garant.ru/document/redirect/36941663/1571" office:target-frame-name="_top" xlink:show="replace"><text:span text:style-name="T155"> 1</text:span></text:a><text:s/>следующего содержания:</text:p>
      <text:p text:style-name="Обычный"><text:bookmark-end text:name="sub_3"/>"7<text:span text:style-name="T156"> 1</text:span>) требование об установлении администраторами доходов<text:s/>бюджетов регламента реализации полномочий по взысканию дебиторской задолженности по платежам в бюджет, пеням и штрафам по ним, разработанного в соответствии с приказом Министерства финансов Российской Федерации от 18 ноября 2022 г. N 172н "Об утверждении общих требований к регламенту реализации полномочий администратора доходов бюджета по взысканию дебиторской задолженности по платежам в бюджет, пеням и штрафам по ним";".</text:p>
      <text:p text:style-name="Обычный"><text:bookmark-start text:name="sub_4"/>2. Департаменту информационной политики Краснодарского края (Жукова Г.А.) обеспечить размещение (<text:a xlink:href="https://internet.garant.ru/document/redirect/407383875/0" office:target-frame-name="_top" xlink:show="replace"><text:span text:style-name="T157">опубликование</text:span></text:a>) настоящего постановления на сайте в информационно-телекоммуникационной сети "Интернет"<text:s/><text:a xlink:href="https://internet.garant.ru/document/redirect/23900500/883" office:target-frame-name="_top" xlink:show="replace"><text:span text:style-name="T158">http://admkrai.krasnodar.ru</text:span></text:a><text:s/>и направление на "Официальный интернет-портал правовой информации" (<text:a xlink:href="https://internet.garant.ru/document/redirect/23900500/2517632" office:target-frame-name="_top" xlink:show="replace"><text:span text:style-name="T159">www.pravo.gov.ru</text:span></text:a>).</text:p>
      <text:p text:style-name="Обычный"><text:bookmark-start text:name="sub_5"/><text:bookmark-end text:name="sub_4"/>3. Постановление вступает в силу на следующий день после<text:s/>его<text:s/><text:a xlink:href="https://internet.garant.ru/document/redirect/407383875/0" office:target-frame-name="_top" xlink:show="replace"><text:span text:style-name="T160">официального опубликования</text:span></text:a>.</text:p>
      <text:p text:style-name="Обычный"><text:bookmark-end text:name="sub_5"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Прижатыйвлево">Губернатор Краснодарского края</text:p>
          </table:table-cell>
          <table:table-cell table:style-name="TableCell166">
            <text:p text:style-name="P167">В.И. Кондратьев</text:p>
          </table:table-cell>
        </table:table-row>
      </table:table>
      <text:p text:style-name="Обычный"/>
      <text:p text:style-name="P168"/>
      <text:p text:style-name="Нормальный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punctuation-wrap="hanging" fo:text-align="justify" style:vertical-align="auto"/>
      <style:text-properties style:font-name="Times New Roman CYR" style:font-name-complex="Times New Roman CYR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3-07-30T08:29:00Z</meta:creation-date>
    <dc:date>2023-08-01T05:48:00Z</dc:date>
    <meta:print-date>2023-08-01T05:48:00Z</meta:print-date>
    <meta:template xlink:href="Normal" xlink:type="simple"/>
    <meta:editing-cycles>11</meta:editing-cycles>
    <meta:editing-duration>PT900S</meta:editing-duration>
    <meta:user-defined meta:name="Company">НПП "Гарант-Сервис"</meta:user-defined>
    <meta:document-statistic meta:page-count="1" meta:paragraph-count="40" meta:word-count="3042" meta:character-count="20345" meta:row-count="144" meta:non-whitespace-character-count="17343"/>
  </office:meta>
</office:document-meta>
</file>